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fo:orphans="2" fo:widows="2"/>
      <style:text-properties officeooo:paragraph-rsid="001f5659"/>
    </style:style>
    <style:style style:name="P2" style:family="paragraph" style:parent-style-name="Text_20_body">
      <style:paragraph-properties fo:text-align="start" style:justify-single-word="false" fo:orphans="2" fo:widows="2"/>
      <style:text-properties officeooo:paragraph-rsid="001fb36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f5659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f5659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fb36d"/>
    </style:style>
    <style:style style:name="P6" style:family="paragraph" style:parent-style-name="Text_20_body">
      <style:paragraph-properties fo:margin-left="0cm" fo:margin-right="0cm" fo:margin-top="0.397cm" fo:margin-bottom="0.397cm" loext:contextual-spacing="false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.132cm" fo:margin-right="0.265cm" fo:margin-top="0.397cm" fo:margin-bottom="0.397cm" loext:contextual-spacing="false" style:line-height-at-least="0.635cm" fo:text-align="start" style:justify-single-word="false" fo:orphans="2" fo:widows="2" fo:text-indent="0cm" style:auto-text-indent="false"/>
      <style:text-properties officeooo:paragraph-rsid="001fb36d"/>
    </style:style>
    <style:style style:name="P8" style:family="paragraph" style:parent-style-name="Text_20_body">
      <style:paragraph-properties fo:margin-left="0.132cm" fo:margin-right="0.265cm" fo:margin-top="0.397cm" fo:margin-bottom="0.397cm" loext:contextual-spacing="false" style:line-height-at-least="0.635cm" fo:text-align="start" style:justify-single-word="false" fo:orphans="2" fo:widows="2" fo:text-indent="0cm" style:auto-text-indent="false"/>
      <style:text-properties fo:color="#000000" style:font-name="Liberation Serif" fo:font-size="12pt" officeooo:paragraph-rsid="001fb36d" style:font-size-asian="12pt" style:font-size-complex="12pt"/>
    </style:style>
    <style:style style:name="P9" style:family="paragraph" style:parent-style-name="Text_20_body">
      <style:paragraph-properties fo:margin-left="0.132cm" fo:margin-right="0.265cm" fo:margin-top="0.397cm" fo:margin-bottom="0.397cm" loext:contextual-spacing="false" style:line-height-at-least="0.635cm" fo:text-align="start" style:justify-single-word="false" fo:orphans="2" fo:widows="2" fo:text-indent="0cm" style:auto-text-indent="false"/>
      <style:text-properties fo:color="#000000" style:font-name="Liberation Serif" fo:font-size="12pt" fo:font-style="normal" fo:font-weight="bold" officeooo:rsid="001fb36d" officeooo:paragraph-rsid="001fb36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2pt" officeooo:paragraph-rsid="001f5659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2pt" officeooo:rsid="00203ccd" officeooo:paragraph-rsid="00203ccd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f5659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officeooo:rsid="001f5659" style:font-size-asian="12pt" style:font-size-complex="12pt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1fb36d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-left="0.132cm" loext:padding-right="0.132cm" loext:padding-top="0.049cm" loext:padding-bottom="0.049cm" loext:border="0.74pt solid #000000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fb36d" style:text-blinking="false" fo:background-color="transparent" loext:char-shading-value="0" style:font-size-asian="12pt" style:font-size-complex="12pt" loext:padding-left="0.132cm" loext:padding-right="0.132cm" loext:padding-top="0.049cm" loext:padding-bottom="0.049cm" loext:border="0.74pt solid #000000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weight="normal" style:font-weight-asian="normal" style:font-weight-complex="normal"/>
    </style:style>
    <style:style style:name="T13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4" style:family="text">
      <style:text-properties fo:color="#000000" style:font-name="Liberation Serif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/></text:p>
      <text:p text:style-name="P13"><text:span text:style-name="T10">8. A, B</text:span></text:p>
      <text:p text:style-name="P13"><text:span text:style-name="T10">Přečíst učebnici str. 82-86.</text:span></text:p>
      <text:p text:style-name="P13"><text:span text:style-name="T10">Udělej stručný zápis do sešitu a odpověz na otázky. Odevzdej nejpozději do 6. 5. 2020 na email </text:span><text:a xlink:type="simple" xlink:href="mailto:peskovakristyna@email.cz" text:style-name="Internet_20_link" text:visited-style-name="Visited_20_Internet_20_Link"><text:span text:style-name="T10">peskovakristyna@email.cz</text:span></text:a><text:span text:style-name="T10">. </text:span></text:p>
      <text:p text:style-name="P12"><text:span text:style-name="T10"/></text:p>
      <text:p text:style-name="P12"><text:span text:style-name="T10">CO UŽ ZNÁME</text:span><text:span text:style-name="T11">:<text:line-break/>Víte kdo to byl Metternich?</text:span></text:p>
      <text:p text:style-name="P12"><text:span text:style-name="T11"/></text:p>
      <text:p text:style-name="P12"><text:span text:style-name="T11">Od roku 1792 vládl v habsburské monarchii František I.; víme, že bojoval s Napoleonem,musel mu dát za manželku svoji dceru. A v roce1804 vyhlásil Rakousko císařstvím. </text:span></text:p>
      <text:p text:style-name="P12"><text:span text:style-name="T11">Pamatujete si proč?</text:span> </text:p>
      <text:p text:style-name="P11"/>
      <text:p text:style-name="P14"><text:span text:style-name="Strong_20_Emphasis"><text:span text:style-name="T1">METTERNICHOVSKÝ ABSOLUTISMUS</text:span></text:span><text:span text:style-name="T14"><text:line-break/></text:span><text:span text:style-name="T3">habsburská říše byla součástí Německého spolku (34 států)</text:span></text:p>
      <text:p text:style-name="P14"><text:span text:style-name="T3">stát mnoha zemí a národů (viz následující mapa)</text:span></text:p>
      <text:p text:style-name="P14"><text:span text:style-name="T3">snaha zachovat zpátečnické reakční pořádky (Svatá aliance)</text:span><text:span text:style-name="T14"><text:line-break/></text:span></text:p>
      <text:p text:style-name="P3"><text:span text:style-name="Strong_20_Emphasis"><text:span text:style-name="T1">ZEMĚ HABSBURSKÉ MONARCHIE PO R.1815</text:span></text:span></text:p>
      <text:p text:style-name="P3"><text:span text:style-name="T2">Krok zpět</text:span></text:p>
      <text:p text:style-name="P1"><text:span text:style-name="T3">František I. byl velmi konzervativní panovník, který vládl absolutisticky.<text:line-break/></text:span><text:span text:style-name="T4">O</text:span><text:span text:style-name="T3">pustil politiku osvícenských reforem.<text:line-break/></text:span><text:span text:style-name="T4">S</text:span><text:span text:style-name="T3">nažil se zachovat společenské vztahy z doby před VFR a dokonce před samotným osvícenstvím.<text:line-break/></text:span><text:span text:style-name="T4">M</text:span><text:span text:style-name="T3">onarchie neměla ústavu, obyvatelé neměli žádné volební právo.</text:span><text:span text:style-name="T5">¨<text:line-break/></text:span><text:span text:style-name="T4">P</text:span><text:span text:style-name="T3">řesto vydal v roce 1812 nový občanský zákoník, ten zaváděl rovnost před zákonem pro příslušníky všech stavů. </text:span></text:p>
      <text:p text:style-name="P4"><text:span text:style-name="Strong_20_Emphasis"><text:span text:style-name="T1">Politika kancléře Metternicha</text:span></text:span><text:span text:style-name="T3"><text:line-break/></text:span><text:span text:style-name="T4">Z</text:span><text:span text:style-name="T3">amezoval všem projevů vycházejících z osvícenství a VFR.<text:line-break/></text:span><text:span text:style-name="T4">Z</text:span><text:span text:style-name="T3">avedl policejní aparát a ostrou cenzuru.<text:line-break/></text:span><text:span text:style-name="T4">D</text:span><text:span text:style-name="T3">ůsledkem bylo zpomalení společenského vývoje.<text:line-break/>Následovala opatření proti studentským spolkům v německých zemích, došlo k propuštění svobodomyslných univerzitních profesorů.<text:line-break/>Českým studentům bylo zakázáno studovat v zahraničích.</text:span></text:p>
      <text:p text:style-name="P5"><text:span text:style-name="T2">NÁRODNÍ OBROZENÍ</text:span></text:p>
      <text:p text:style-name="P5"><text:span text:style-name="Strong_20_Emphasis"><text:span text:style-name="T1">Počátky národního obrození</text:span></text:span><text:span text:style-name="T3"><text:line-break/>Nazývá se jako období učeneckého zájmu.<text:line-break/>Byli to někteří učenci, kdo se začali zabývat vývojem a mluvnicí českého jazyka; studovali staré české knihy; sestavovali česko-německé slovníky; zajímali se o kulturu, lidové umění a tradice českého národa </text:span><text:span text:style-name="T5">(</text:span><text:span text:style-name="T3">„láska k vlasti“</text:span><text:span text:style-name="T5">)</text:span><text:span text:style-name="T3"><text:line-break/>Jedná s</text:span><text:span text:style-name="T5">e</text:span><text:span text:style-name="T3"> o období, kdy čeština prakticky zanikla, mluvilo se s ní pouze na vesnicích.<text:line-break/>Chybělo mnoho českých odborných výrazů</text:span></text:p>
      <text:p text:style-name="P2"><text:span text:style-name="Strong_20_Emphasis"><text:span text:style-name="T1">Předpoklad národního obrození</text:span></text:span><text:span text:style-name="T3"><text:line-break/>VFR<text:line-break/>Reformy Josefa II.<text:line-break/></text:span><text:soft-page-break/><text:span text:style-name="T3">Osvícen</text:span><text:span text:style-name="T5">s</text:span><text:span text:style-name="T3">ké myšlenky<text:line-break/>Průmyslová revoluce<text:line-break/>Národnostně osvobozenecký boj po napoleonských válkách</text:span></text:p>
      <text:p text:style-name="P6"><text:span text:style-name="T6"> </text:span><text:span text:style-name="Strong_20_Emphasis"><text:span text:style-name="T1">Cíl a zdroj národního obrození</text:span></text:span><text:span text:style-name="T3"><text:line-break/>Cílem byla obroda českého jazyka.<text:line-break/>Zdroj:Myšlenky slovanské vzájemnosti.<text:line-break/>Šíření českého jazyka -</text:span><text:span text:style-name="T5">&gt; </text:span><text:span text:style-name="T3">V</text:span><text:span text:style-name="T5">áclav </text:span><text:span text:style-name="T3">M. Kramerius vydával 1. české noviny a do češtiny přeložené knihy.<text:line-break/>Lidové zábavné čtení.<text:line-break/>Činnost vlastenců na vesnicích, kočovné společnosti (Václav Thám -autor český divadelních her)<text:line-break/>České divadlo a české hry.</text:span></text:p>
      <text:p text:style-name="P7"><text:span text:style-name="Strong_20_Emphasis"><text:span text:style-name="T1">Národní obrození po roce 1815</text:span></text:span><text:span text:style-name="T3"><text:line-break/>Vznikaly vlastenecké spolky – snaha oživit český jazyk, ve spolcích se hovořilo pouze česky.<text:line-break/>Josef Jungmann – autor česko-německého slovníku, překládal knihy do češtiny, obohacoval slovní zásobu, vymýšlel i nová slova, stál u zrodu moderního č. jazyka, spoluzakladatel Matic</text:span><text:span text:style-name="T5">e</text:span><text:span text:style-name="T3"> česk</text:span><text:span text:style-name="T5">é</text:span><text:span text:style-name="T8"><text:line-break/></text:span><text:span text:style-name="Strong_20_Emphasis"><text:span text:style-name="T1">Matice česká – sdružení pro vydávání a šíření českých knih</text:span></text:span><text:span text:style-name="T3"><text:line-break/>V roce 1818 založeno Národní muzeum v Praze.<text:line-break/>František Palacký – spoluzakladatel Matice české, dílo Dějiny národa českého v Čechách i na Moravě, historik český dějin, řídil řadu časopisů.</text:span><text:span text:style-name="T7"><text:line-break/></text:span></text:p>
      <text:p text:style-name="P7"><text:span text:style-name="Strong_20_Emphasis"><text:span text:style-name="T1">VÝSLEDKY <text:line-break/>Čeština se stala moderním jazykem s bohatou slovní zásobou</text:span></text:span><text:span text:style-name="T3"><text:line-break/>Pozvednutí sebevědomí českého národa.<text:line-break/>Uvědomění slavné historie. Sounáležitost s ostatními slovanskými národy. </text:span></text:p>
      <text:p text:style-name="P8"><text:span text:style-name="T11">Shrnutí a opakování</text:span></text:p>
      <text:p text:style-name="P8"><text:span text:style-name="T10">1. Přiřaď k následujícím osobnostem národního obrození jejich díla:</text:span><text:span text:style-name="T11"><text:line-break/>Josef Jungmann, František Palacký, Ján Kollár, Josef Dobrovský, Karel Jaromír Erben, František Ladislav Čelakovský, Božena Němcová, Alois Jirásek,</text:span></text:p>
      <text:p text:style-name="P8"><text:span text:style-name="T13">Slávy dcera, Divá Bára, Slovník česko-německý, Zevrubná mluvnice jazyka českého, Kytice, F. L. Věk, Babička, Slovesnost, Dějiny národu českého v Čechách i v Moravě, Ohlas písní českých </text:span></text:p>
      <text:p text:style-name="P9"><text:soft-page-break/><text:span text:style-name="T9">Doplň letopočet založení:<text:line-break/></text:span><text:span text:style-name="T12">Národní muzeum v Praze________</text:span></text:p>
      <text:p text:style-name="Text_20_body"><text:line-break/><text:line-break/><text:span text:style-name="T3"><text:line-break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9:00:50.102000000</meta:creation-date>
    <dc:date>2020-04-29T19:25:26.868000000</dc:date>
    <meta:editing-duration>PT3M5S</meta:editing-duration>
    <meta:editing-cycles>1</meta:editing-cycles>
    <meta:document-statistic meta:table-count="0" meta:image-count="0" meta:object-count="0" meta:page-count="3" meta:paragraph-count="24" meta:word-count="485" meta:character-count="3499" meta:non-whitespace-character-count="3020"/>
    <meta:generator>LibreOffice/5.4.4.2$Windows_x86 LibreOffice_project/2524958677847fb3bb44820e40380acbe820f960</meta:generator>
  </office:meta>
</office:document-meta>
</file>